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fo:font-size="12pt" style:font-size-asian="12pt" style:font-size-complex="12pt"/>
    </style:style>
    <style:style style:name="T3" style:parent-style-name="DefaultParagraphFont" style:family="text">
      <style:text-properties fo:font-size="12pt" style:font-size-asian="12pt" style:font-size-complex="12pt"/>
    </style:style>
  </office:automatic-styles>
  <office:body>
    <office:text text:use-soft-page-breaks="true">
      <text:p text:style-name="P1">Oakfield Primary School Information</text:p>
      <text:p text:style-name="P2">We are a busy, vibrant, friendly school and we have THE most wonderful children! All of our staff work extremely hard to make our school the best that it can be, and we strive every day to be even<text:s/>better. We are highly committed to the safeguarding of our pupils, staff and parents and insist on only the highest of safeguarding standards from students, new recruits and visitors.<text:s/></text:p>
      <text:p text:style-name="Normal"><text:span text:style-name="T3">To discover a great deal more information about us, please visit our website:<text:s/></text:span><text:a xlink:href="https://www.oakfield-widnes.co.uk/" office:target-frame-name="_top" xlink:show="replace"><text:span text:style-name="Hyperlink">https://www.oakfield-widnes.co.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 Teacher</meta:initial-creator>
    <dc:creator>Head Teacher</dc:creator>
    <meta:creation-date>2020-02-13T15:04:00Z</meta:creation-date>
    <dc:date>2020-02-13T15:10:00Z</dc:date>
    <meta:template xlink:href="Normal" xlink:type="simple"/>
    <meta:editing-cycles>2</meta:editing-cycles>
    <meta:editing-duration>PT180S</meta:editing-duration>
    <meta:document-statistic meta:page-count="1" meta:paragraph-count="1" meta:word-count="86" meta:character-count="581" meta:row-count="4" meta:non-whitespace-character-count="496"/>
  </office:meta>
</office:document-meta>
</file>